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1666in"/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22" style:parent-style-name="Standard" style:family="paragraph">
      <style:paragraph-properties fo:widows="2" fo:orphans="2" fo:text-align="center" fo:line-height="0.1666in"/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23" style:parent-style-name="Standard" style:family="paragraph">
      <style:paragraph-properties fo:widows="2" fo:orphans="2" fo:text-align="center" fo:line-height="0.1666in"/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24" style:parent-style-name="Standard" style:family="paragraph">
      <style:paragraph-properties fo:widows="2" fo:orphans="2" fo:text-align="center" fo:line-height="0.1666in"/>
    </style:style>
    <style:style style:name="T25" style:parent-style-name="Fonteparág.padrão" style:family="text"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26" style:parent-style-name="Fonteparág.padrão" style:family="text">
      <style:text-properties style:font-name-asian="Arial Unicode MS" style:font-name-complex="Arial Unicode MS" fo:font-weight="bold" style:font-weight-asian="bold" style:font-weight-complex="bold" fo:color="#000000" style:text-position="super 65%" fo:font-size="10pt" style:font-size-asian="10pt" style:font-size-complex="10pt" fo:language="pt" fo:country="BR" style:language-asian="pt" style:country-asian="BR"/>
    </style:style>
    <style:style style:name="T27" style:parent-style-name="Fonteparág.padrão" style:family="text"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8" style:parent-style-name="Standard" style:family="paragraph">
      <style:paragraph-properties fo:widows="2" fo:orphans="2" fo:text-align="center" fo:line-height="0.1666in"/>
    </style:style>
    <style:style style:name="T29" style:parent-style-name="Fonteparág.padrão" style:family="text"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30" style:parent-style-name="Fonteparág.padrão" style:family="text">
      <style:text-properties style:font-name-asian="Arial Unicode MS" style:font-name-complex="Arial Unicode MS" fo:font-weight="bold" style:font-weight-asian="bold" style:font-weight-complex="bold" fo:color="#000000" style:text-position="super 65%" fo:font-size="10pt" style:font-size-asian="10pt" style:font-size-complex="10pt" fo:language="pt" fo:country="BR" style:language-asian="pt" style:country-asian="BR"/>
    </style:style>
    <style:style style:name="T31" style:parent-style-name="Fonteparág.padrão" style:family="text"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0pt" fo:language="it" fo:country="IT" style:language-asian="pt" style:country-asian="BR"/>
    </style:style>
    <style:style style:name="T32" style:parent-style-name="Fonteparág.padrão" style:family="text"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33" style:parent-style-name="Standard" style:family="paragraph">
      <style:paragraph-properties fo:widows="2" fo:orphans="2" fo:text-align="center" fo:line-height="0.1666in"/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4" style:parent-style-name="Standard" style:family="paragraph">
      <style:paragraph-properties fo:widows="2" fo:orphans="2" fo:text-align="center" fo:line-height="0.1944in"/>
      <style:text-properties fo:font-weight="bold" style:font-weight-asian="bold" style:font-weight-complex="bold" fo:color="#000000" fo:font-size="14pt" style:font-size-asian="14pt" style:font-size-complex="14pt" fo:language="pt" fo:country="BR" style:language-asian="pt" style:country-asian="BR"/>
    </style:style>
    <style:style style:name="P35" style:parent-style-name="Título1" style:family="paragraph">
      <style:paragraph-properties fo:text-align="center"/>
    </style:style>
    <style:style style:name="T36" style:parent-style-name="StrongEmphasis" style:family="text">
      <style:text-properties style:font-name="Calibri" style:font-name-asian="Arial Unicode MS" style:font-name-complex="Calibri" fo:font-weight="bold" style:font-weight-asian="bold" style:font-weight-complex="bold" fo:font-size="18pt" style:font-size-asian="18pt" style:font-size-complex="18pt" fo:language="pt" fo:country="BR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 fo:margin-bottom="0.1965in"/>
    </style:style>
    <style:style style:name="T39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40" style:parent-style-name="Textbody" style:family="paragraph">
      <style:paragraph-properties fo:text-align="justify" fo:margin-bottom="0.1965in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justify" fo:margin-bottom="0.1965in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justify" fo:margin-bottom="0.1965in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P57" style:parent-style-name="Textbody" style:family="paragraph">
      <style:paragraph-properties fo:text-align="justify" fo:margin-bottom="0.1965in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language="pt" fo:country="BR"/>
    </style:style>
    <style:style style:name="P64" style:parent-style-name="Textbody" style:family="paragraph">
      <style:paragraph-properties fo:text-align="justify" fo:margin-bottom="0.1965in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Textbody" style:family="paragraph">
      <style:paragraph-properties fo:text-align="justify" fo:margin-bottom="0.1965in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font-style="italic" style:font-style-asian="italic" style:font-style-complex="italic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Título2" style:family="paragraph">
      <style:paragraph-properties fo:text-align="justify"/>
      <style:text-properties style:font-name="Calibri" fo:font-size="10pt" style:font-size-asian="10pt" style:font-size-complex="10pt"/>
    </style:style>
    <style:style style:name="P79" style:parent-style-name="Textbody" style:family="paragraph">
      <style:paragraph-properties fo:text-align="justify" fo:margin-bottom="0.1965in"/>
    </style:style>
    <style:style style:name="P80" style:parent-style-name="Textbody" style:family="paragraph">
      <style:paragraph-properties fo:text-align="justify" fo:margin-bottom="0.1965in"/>
    </style:style>
    <style:style style:name="P81" style:parent-style-name="Textbody" style:family="paragraph">
      <style:paragraph-properties fo:text-align="justify" fo:margin-bottom="0.1965in"/>
    </style:style>
    <style:style style:name="P82" style:parent-style-name="Textbody" style:family="paragraph">
      <style:paragraph-properties fo:text-align="justify" fo:margin-bottom="0.1965in"/>
    </style:style>
    <style:style style:name="P83" style:parent-style-name="Textbody" style:family="paragraph">
      <style:paragraph-properties fo:text-align="justify" fo:margin-bottom="0.1965in"/>
    </style:style>
    <style:style style:name="P84" style:parent-style-name="Textbody" style:family="paragraph">
      <style:paragraph-properties fo:text-align="justify" fo:margin-bottom="0.1965in"/>
    </style:style>
    <style:style style:name="P85" style:parent-style-name="Textbody" style:family="paragraph">
      <style:paragraph-properties fo:text-align="justify" fo:margin-bottom="0.1965in"/>
    </style:style>
    <style:style style:name="P86" style:parent-style-name="Textbody" style:family="paragraph">
      <style:paragraph-properties fo:text-align="justify" fo:margin-bottom="0.1965in"/>
    </style:style>
    <style:style style:name="P87" style:parent-style-name="Textbody" style:family="paragraph">
      <style:paragraph-properties fo:text-align="justify" fo:margin-bottom="0.1965in"/>
    </style:style>
    <style:style style:name="P88" style:parent-style-name="Textbody" style:family="paragraph">
      <style:paragraph-properties fo:text-align="justify" fo:margin-bottom="0.1965in"/>
    </style:style>
    <style:style style:name="P89" style:parent-style-name="Textbody" style:family="paragraph">
      <style:paragraph-properties fo:text-align="justify" fo:margin-bottom="0.1965in"/>
    </style:style>
    <style:style style:name="P90" style:parent-style-name="Textbody" style:family="paragraph">
      <style:paragraph-properties fo:text-align="justify" fo:margin-bottom="0.1965in"/>
    </style:style>
    <style:style style:name="P91" style:parent-style-name="Textbody" style:family="paragraph">
      <style:paragraph-properties fo:text-align="justify" fo:margin-bottom="0.1965in"/>
    </style:style>
    <style:style style:name="P92" style:parent-style-name="Textbody" style:family="paragraph">
      <style:paragraph-properties fo:text-align="justify" fo:margin-bottom="0.1965in"/>
    </style:style>
    <style:style style:name="P93" style:parent-style-name="Textbody" style:family="paragraph">
      <style:paragraph-properties fo:text-align="justify" fo:margin-bottom="0.1965in"/>
    </style:style>
    <style:style style:name="P94" style:parent-style-name="Textbody" style:family="paragraph">
      <style:paragraph-properties fo:text-align="justify" fo:margin-bottom="0.1965in"/>
    </style:style>
    <style:style style:name="P95" style:parent-style-name="Textbody" style:family="paragraph">
      <style:paragraph-properties fo:text-align="justify" fo:margin-bottom="0.1965in"/>
    </style:style>
    <style:style style:name="P96" style:parent-style-name="Textbody" style:family="paragraph">
      <style:paragraph-properties fo:text-align="justify" fo:margin-bottom="0.1965in"/>
    </style:style>
    <style:style style:name="P97" style:parent-style-name="Textbody" style:family="paragraph">
      <style:paragraph-properties fo:text-align="justify" fo:margin-bottom="0.1965in"/>
    </style:style>
    <style:style style:name="P98" style:parent-style-name="Textbody" style:family="paragraph">
      <style:paragraph-properties fo:text-align="justify" fo:margin-bottom="0.1965in"/>
    </style:style>
    <style:style style:name="P99" style:parent-style-name="Textbody" style:family="paragraph">
      <style:paragraph-properties fo:text-align="justify" fo:margin-bottom="0.1965in"/>
    </style:style>
    <style:style style:name="P100" style:parent-style-name="Textbody" style:family="paragraph">
      <style:paragraph-properties fo:text-align="justify" fo:margin-bottom="0.1965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-complex="Helvetica" style:letter-kerning="true" fo:font-size="10pt" style:font-size-asian="10pt" style:font-size-complex="10pt"/>
    </style:style>
    <style:style style:name="P103" style:parent-style-name="Standard" style:family="paragraph">
      <style:paragraph-properties fo:widows="2" fo:orphans="2" fo:text-align="justify" fo:margin-top="0.0694in" fo:margin-bottom="0.0694in" fo:line-height="115%"/>
    </style:style>
    <style:style style:name="T104" style:parent-style-name="Fonteparág.padrão" style:family="text">
      <style:text-properties fo:font-weight="bold" style:font-weight-asian="bold" style:letter-kerning="true" fo:font-size="10pt" style:font-size-asian="10pt" style:font-size-complex="10pt" fo:language="pt" fo:country="BR"/>
    </style:style>
    <style:style style:name="T105" style:parent-style-name="Fonteparág.padrão" style:family="text">
      <style:text-properties style:letter-kerning="true" fo:font-size="10pt" style:font-size-asian="10pt" style:font-size-complex="10pt" fo:language="pt" fo:country="BR"/>
    </style:style>
    <style:style style:name="T106" style:parent-style-name="Fonteparág.padrão" style:family="text">
      <style:text-properties fo:font-weight="bold" style:font-weight-asian="bold" style:letter-kerning="true" fo:font-size="10pt" style:font-size-asian="10pt" style:font-size-complex="10pt" fo:language="pt" fo:country="BR"/>
    </style:style>
    <style:style style:name="T107" style:parent-style-name="Fonteparág.padrão" style:family="text">
      <style:text-properties style:letter-kerning="true" fo:font-size="10pt" style:font-size-asian="10pt" style:font-size-complex="10pt" fo:language="pt" fo:country="BR"/>
    </style:style>
    <style:style style:name="T108" style:parent-style-name="Fonteparág.padrão" style:family="text">
      <style:text-properties fo:font-weight="bold" style:font-weight-asian="bold" style:letter-kerning="true" fo:font-size="10pt" style:font-size-asian="10pt" style:font-size-complex="10pt" fo:language="pt" fo:country="BR"/>
    </style:style>
    <style:style style:name="T109" style:parent-style-name="Fonteparág.padrão" style:family="text">
      <style:text-properties style:letter-kerning="true" fo:font-size="10pt" style:font-size-asian="10pt" style:font-size-complex="10pt" fo:language="pt" fo:country="BR"/>
    </style:style>
    <style:style style:name="T110" style:parent-style-name="Fonteparág.padrão" style:family="text">
      <style:text-properties fo:font-weight="bold" style:font-weight-asian="bold" style:letter-kerning="true" fo:font-size="10pt" style:font-size-asian="10pt" style:font-size-complex="10pt" fo:language="pt" fo:country="BR"/>
    </style:style>
    <style:style style:name="T111" style:parent-style-name="Fonteparág.padrão" style:family="text">
      <style:text-properties style:letter-kerning="true" fo:font-size="10pt" style:font-size-asian="10pt" style:font-size-complex="10pt" fo:language="pt" fo:country="BR"/>
    </style:style>
    <style:style style:name="P112" style:parent-style-name="Standard" style:family="paragraph">
      <style:paragraph-properties fo:widows="2" fo:orphans="2" fo:text-align="justify" fo:margin-top="0.0694in" fo:margin-bottom="0.0694in" fo:line-height="115%"/>
      <style:text-properties style:letter-kerning="true" fo:font-size="10pt" style:font-size-asian="10pt" style:font-size-complex="10pt" fo:language="pt" fo:country="BR"/>
    </style:style>
    <style:style style:name="P113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 style:font-weight-complex="bold"/>
    </style:style>
    <style:style style:name="P114" style:parent-style-name="Corpo" style:family="paragraph">
      <style:paragraph-properties fo:margin-bottom="0in"/>
    </style:style>
    <style:style style:name="T1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8" style:parent-style-name="Corpo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9" style:parent-style-name="Corpo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Corpo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Corpo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2" style:parent-style-name="Corpo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Corpo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4" style:parent-style-name="Corpo" style:family="paragraph">
      <style:paragraph-properties fo:margin-bottom="0in"/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7" style:parent-style-name="Corpo" style:family="paragraph">
      <style:paragraph-properties fo:margin-bottom="0in"/>
    </style:style>
    <style:style style:name="T128" style:parent-style-name="Fonteparág.padrão" style:family="text">
      <style:text-properties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" style:parent-style-name="Corpo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33" style:parent-style-name="Corpo" style:family="paragraph">
      <style:paragraph-properties fo:margin-bottom="0in"/>
    </style:style>
    <style:style style:name="T134" style:parent-style-name="Fonteparág.padrão" style:family="text">
      <style:text-properties fo:color="#222222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style:font-weight-complex="bold" fo:color="#222222" fo:font-size="10pt" style:font-size-asian="10pt" style:font-size-complex="10pt"/>
    </style:style>
    <style:style style:name="P136" style:parent-style-name="Corpo" style:family="paragraph">
      <style:paragraph-properties fo:margin-bottom="0in"/>
      <style:text-properties fo:font-weight="bold" style:font-weight-asian="bold" style:font-weight-complex="bold" fo:color="#222222" fo:font-size="10pt" style:font-size-asian="10pt" style:font-size-complex="10pt"/>
    </style:style>
    <style:style style:name="P137" style:parent-style-name="Standard" style:family="paragraph">
      <style:paragraph-properties fo:line-height="0.1944in" fo:background-color="#FFFFFF">
        <style:background-fill draw:fill="solid" draw:fill-color="#FFFFFF"/>
      </style:paragraph-properties>
    </style:style>
    <style:style style:name="P138" style:parent-style-name="Corpo" style:family="paragraph">
      <style:paragraph-properties fo:margin-bottom="0in"/>
    </style:style>
    <style:style style:name="T139" style:parent-style-name="Ningun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0" style:parent-style-name="Corpo" style:family="paragraph">
      <style:paragraph-properties fo:margin-bottom="0in" fo:line-height="0.1666in" fo:background-color="#FFFFFF">
        <style:background-fill draw:fill="solid" draw:fill-color="#FFFFFF"/>
      </style:paragraph-properties>
    </style:style>
    <style:style style:name="T141" style:parent-style-name="Fonteparág.padrão" style:family="text">
      <style:text-properties fo:font-weight="bold" style:font-weight-asian="bold" style:font-weight-complex="bold" fo:color="#3F6797"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P143" style:parent-style-name="CorpoA" style:family="paragraph">
      <style:paragraph-properties fo:margin-bottom="0in" fo:line-height="0.1666in"/>
    </style:style>
    <style:style style:name="T144" style:parent-style-name="Fonteparág.padrão" style:family="text">
      <style:text-properties style:font-name="Calibri" style:font-name-complex="Calibri" fo:letter-spacing="normal" fo:font-size="10pt" style:font-size-asian="10pt" style:font-size-complex="10pt"/>
    </style:style>
    <style:style style:name="T145" style:parent-style-name="Hyperlink.1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letter-spacing="normal" fo:font-size="10pt" style:font-size-asian="10pt" style:font-size-complex="10pt"/>
    </style:style>
    <style:style style:name="P147" style:parent-style-name="CorpoA" style:family="paragraph">
      <style:paragraph-properties fo:margin-bottom="0in"/>
    </style:style>
    <style:style style:name="T148" style:parent-style-name="Fonteparág.padrão" style:family="text">
      <style:text-properties style:font-name="Calibri" style:font-name-complex="Calibri" fo:letter-spacing="normal" fo:font-size="10pt" style:font-size-asian="10pt" style:font-size-complex="10pt"/>
    </style:style>
    <style:style style:name="T149" style:parent-style-name="Hyperlink.1" style:family="text">
      <style:text-properties style:font-name="Calibri" style:font-name-complex="Calibri" fo:font-size="10pt" style:font-size-asian="10pt" style:font-size-complex="10pt"/>
    </style:style>
    <style:style style:name="P150" style:parent-style-name="CorpoA" style:family="paragraph">
      <style:paragraph-properties fo:margin-bottom="0in"/>
    </style:style>
    <style:style style:name="T151" style:parent-style-name="Fonteparág.padrão" style:family="text">
      <style:text-properties style:font-name="Calibri" style:font-name-complex="Calibri" fo:letter-spacing="normal" fo:font-size="10pt" style:font-size-asian="10pt" style:font-size-complex="10pt"/>
    </style:style>
    <style:style style:name="T152" style:parent-style-name="Hyperlink.1" style:family="text">
      <style:text-properties style:font-name="Calibri" style:font-name-complex="Calibri" fo:font-size="10pt" style:font-size-asian="10pt" style:font-size-complex="10pt"/>
    </style:style>
    <style:style style:name="P153" style:parent-style-name="CorpoA" style:family="paragraph">
      <style:paragraph-properties fo:margin-bottom="0in"/>
    </style:style>
    <style:style style:name="T154" style:parent-style-name="Fonteparág.padrão" style:family="text">
      <style:text-properties style:font-name="Calibri" style:font-name-complex="Calibri" fo:letter-spacing="normal" fo:font-size="10pt" style:font-size-asian="10pt" style:font-size-complex="10pt"/>
    </style:style>
    <style:style style:name="T155" style:parent-style-name="Hyperlink.1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letter-spacing="normal" fo:font-size="10pt" style:font-size-asian="10pt" style:font-size-complex="10pt"/>
    </style:style>
    <style:style style:name="T157" style:parent-style-name="Hyperlink.1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letter-spacing="normal" fo:font-size="10pt" style:font-size-asian="10pt" style:font-size-complex="10pt"/>
    </style:style>
    <style:style style:name="T159" style:parent-style-name="Hyperlink.1" style:family="text">
      <style:text-properties style:font-name="Calibri" style:font-name-complex="Calibri" fo:font-size="10pt" style:font-size-asian="10pt" style:font-size-complex="10pt"/>
    </style:style>
    <style:style style:name="P160" style:parent-style-name="CorpoA" style:family="paragraph">
      <style:paragraph-properties fo:margin-bottom="0in"/>
    </style:style>
    <style:style style:name="T161" style:parent-style-name="Fonteparág.padrão" style:family="text">
      <style:text-properties style:font-name="Calibri" style:font-name-complex="Calibri" fo:letter-spacing="normal" fo:font-size="10pt" style:font-size-asian="10pt" style:font-size-complex="10pt"/>
    </style:style>
    <style:style style:name="T162" style:parent-style-name="Hyperlink.1" style:family="text">
      <style:text-properties style:font-name="Calibri" style:font-name-complex="Calibri" fo:font-size="10pt" style:font-size-asian="10pt" style:font-size-complex="10pt"/>
    </style:style>
    <style:style style:name="P163" style:parent-style-name="CorpoA" style:family="paragraph">
      <style:paragraph-properties fo:margin-bottom="0in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Link" style:family="text"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paragraph-properties fo:line-height="0.0694in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167" style:parent-style-name="Corpo" style:family="paragraph">
      <style:paragraph-properties fo:text-align="center" fo:margin-top="0.1041in" fo:margin-bottom="0.1041in" fo:background-color="#FFFFFF">
        <style:background-fill draw:fill="solid" draw:fill-color="#FFFFFF"/>
      </style:paragraph-properties>
    </style:style>
    <style:style style:name="T168" style:parent-style-name="Fonteparág.padrão" style:family="text">
      <style:text-properties style:font-name-complex="Calibri" fo:font-size="10pt" style:font-size-asian="10pt" style:font-size-complex="10pt" fo:background-color="#FFFF00"/>
    </style:style>
    <style:style style:name="T169" style:parent-style-name="Fonteparág.padrão" style:family="text">
      <style:text-properties style:font-name-complex="Calibri" fo:font-size="10pt" style:font-size-asian="10pt" style:font-size-complex="10pt"/>
    </style:style>
    <style:style style:name="T170" style:parent-style-name="Hyperlink.0" style:family="text">
      <style:text-properties style:font-name-complex="Calibri"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NormalWeb" style:family="paragraph">
      <style:paragraph-properties fo:margin-bottom="0in" fo:line-height="115%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4" style:parent-style-name="Corpo" style:family="paragraph">
      <style:paragraph-properties fo:margin-bottom="0in" fo:line-height="0.1944in" fo:background-color="#FFFFFF">
        <style:background-fill draw:fill="solid" draw:fill-color="#FFFFFF"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5" style:parent-style-name="Corpo" style:family="paragraph">
      <style:paragraph-properties fo:margin-bottom="0in" fo:line-height="0.1944in" fo:background-color="#FFFFFF">
        <style:background-fill draw:fill="solid" draw:fill-color="#FFFFFF"/>
      </style:paragraph-properties>
    </style:style>
    <style:style style:name="T1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-complex="Calibri" fo:font-size="10pt" style:font-size-asian="10pt" style:font-size-complex="10pt"/>
    </style:style>
    <style:style style:name="T178" style:parent-style-name="Link" style:family="text">
      <style:text-properties style:font-name-complex="Calibri" fo:font-size="10pt" style:font-size-asian="10pt" style:font-size-complex="10pt"/>
    </style:style>
    <style:style style:name="P179" style:parent-style-name="Corpo" style:family="paragraph">
      <style:paragraph-properties fo:text-align="justify" fo:margin-bottom="0in" fo:line-height="0.1944in"/>
      <style:text-properties style:font-name-complex="Calibri" fo:font-size="10pt" style:font-size-asian="10pt" style:font-size-complex="10pt"/>
    </style:style>
    <style:style style:name="P180" style:parent-style-name="Corpo" style:family="paragraph">
      <style:paragraph-properties fo:text-align="justify" fo:margin-bottom="0in" fo:line-height="0.1944in"/>
      <style:text-properties style:font-name-complex="Calibri" fo:font-size="10pt" style:font-size-asian="10pt" style:font-size-complex="10pt"/>
    </style:style>
    <style:style style:name="P181" style:parent-style-name="Corpo" style:family="paragraph">
      <style:paragraph-properties fo:text-align="justify" fo:margin-bottom="0in" fo:line-height="0.1944in"/>
    </style:style>
    <style:style style:name="T182" style:parent-style-name="Fonteparág.padrão" style:family="text">
      <style:text-properties style:font-name-complex="Calibri" fo:font-size="10pt" style:font-size-asian="10pt" style:font-size-complex="10pt"/>
    </style:style>
    <style:style style:name="T183" style:parent-style-name="Hyperlink.2" style:family="text">
      <style:text-properties fo:font-size="10pt" style:font-size-asian="10pt" style:font-size-complex="10pt"/>
    </style:style>
    <style:style style:name="P184" style:parent-style-name="Corpo" style:family="paragraph">
      <style:paragraph-properties fo:text-align="justify" fo:margin-bottom="0in" fo:line-height="0.1944in"/>
      <style:text-properties style:font-name-complex="Calibri" fo:font-size="10pt" style:font-size-asian="10pt" style:font-size-complex="10pt"/>
    </style:style>
    <style:style style:name="P185" style:parent-style-name="Corpo" style:family="paragraph">
      <style:paragraph-properties fo:text-align="justify" fo:margin-bottom="0in" fo:line-height="0.1944in" fo:margin-right="0.3937in" fo:background-color="#FFFFFF">
        <style:tab-stops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-complex="Calibri" fo:font-size="10pt" style:font-size-asian="10pt" style:font-size-complex="10pt"/>
    </style:style>
    <style:style style:name="P186" style:parent-style-name="Standard" style:family="paragraph">
      <style:paragraph-properties fo:line-height="0.1944in"/>
      <style:text-properties fo:font-size="10pt" style:font-size-asian="10pt" style:font-size-complex="10pt" fo:language="pt" fo:country="BR"/>
    </style:style>
    <style:style style:name="P187" style:parent-style-name="Standard" style:family="paragraph">
      <style:paragraph-properties>
        <style:tab-stops>
          <style:tab-stop style:type="left" style:position="5.0194in"/>
        </style:tab-stops>
      </style:paragraph-properties>
    </style:style>
    <style:style style:name="T188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2">MINISTÉRIO DA CULTURA, PREFEITURA DE BELO HORIZONTE E PETROBRAS APRESENTAM</text:p>
      <text:p text:style-name="P23"/>
      <text:p text:style-name="P24"><text:span text:style-name="T25">19</text:span><text:span text:style-name="T26">a</text:span><text:span text:style-name="T27"><text:s/>CineBH - Mostra Internacional de Cinema de Belo Horizonte</text:span></text:p>
      <text:p text:style-name="P28"><text:span text:style-name="T29">16</text:span><text:span text:style-name="T30">th</text:span><text:span text:style-name="T31"><text:s/>Brasil CineMundi<text:s/></text:span><text:span text:style-name="T32">– Internacional Coproduction Meeting</text:span></text:p>
      <text:p text:style-name="P33">23 a 28 de setembro de 2025</text:p>
      <text:p text:style-name="P34"/>
      <text:h text:style-name="P35" text:outline-level="1"><text:span text:style-name="T36">SEMINÁRIO INTERNACIONAL DA 19ª CINEBH RECEBE INSCRIÇÕES E REÚNE ESPECIALISTAS DE 15 PAÍSES EM DEBATES E PAINÉIS</text:span></text:h>
      <text:p text:style-name="P37"/>
      <text:p text:style-name="P38"><text:span text:style-name="T39">Gratuito e presencial, evento recebe inscrições até 18 de setembro e promove 13 atividades sobre regulação, coprodução e futuro do audiovisual. Seminário irá reunir especialistas do Brasil, América Latina, Europa, África e Ásia</text:span></text:p>
      <text:p text:style-name="P40">A 19ª CineBH – Mostra Internacional de Cinema de Belo Horizonte e o 16º Brasil CineMundi – Encontro Internacional de Coprodução recebem, de 24 a 27 de setembro, no Palácio das Artes, o<text:s/><text:span text:style-name="T41">Seminário Internacional “Audiovisual em Conexão”</text:span>.<text:s/><text:span text:style-name="T42">As inscrições estão abertas até 18 de setembro pelo site<text:s/></text:span><text:a xlink:href="http://www.cinebh.com.br/" office:target-frame-name="_top" xlink:show="replace"><text:span text:style-name="T43">www.cinebh.com.br</text:span></text:a><text:span text:style-name="T44">.<text:s/></text:span>O seminário reúne 13 atividades, entre debates e painéis, com convidados de países como Brasil, Peru, México, Colômbia, Chile, Argentina, Cuba, França, Itália, Alemanha, Espanha, Filipinas, Taiwan, Angola e Ruanda. O Seminário Internacional “Audiovisual em Conexão” é gratuito, presencial e conta com tradução simultânea em português, espanhol, inglês e francês, conforme a mesa.</text:p>
      <text:p text:style-name="P45">Com o<text:s/><text:span text:style-name="T46">tema “Audiovisual em Conexão: regulação, coprodução e os desafios do mercado”</text:span>, a proposta é refletir sobre o papel estratégico do audiovisual no desenvolvimento, discutir modelos de financiamento e circulação global e debater os impactos das novas tecnologias na indústria. A programação se organiza em três eixos principais: políticas públicas e regulação; coprodução internacional como estratégia de expansão; e futuro do audiovisual diante das transformações tecnológicas. Segundo<text:s/><text:span text:style-name="T47">Raquel Hallak, coordenadora da Mostra CineBH</text:span>, o seminário se consolida como espaço de articulação entre criadores, pesquisadores, gestores e profissionais do setor. “Mais do que reunir especialistas, buscamos provocar diálogos que ajudem a pensar o audiovisual como projeto de país. O seminário é uma oportunidade de conectar experiências locais e internacionais e, a partir dessa troca, fortalecer o ecossistema de forma inclusiva, soberana e sustentável”, afirma.</text:p>
      <text:p text:style-name="P48">A programação abre em<text:s/><text:span text:style-name="T49">24 de setembro</text:span>, às 10h30, com a<text:s/><text:span text:style-name="T50">mesa “Audiovisual como projeto de país: regulação, democracia e desenvolvimento”</text:span>, que traz representantes do Executivo, Legislativo, Judiciário e sociedade civil para discutir a urgência de um marco regulatório para as plataformas digitais. Ainda no dia 24, às 12h30, acontece a<text:s/><text:span text:style-name="T51">roda de conversa<text:s/></text:span>“<text:span text:style-name="T52">O percurso de Carlos Francisco: o ator em cena”,</text:span><text:s/>na qual o homenageado da 19ª CineBH fala sobre sua trajetória. Na sequência, às 14h30, o<text:s/><text:span text:style-name="T53">debate “Nós somos o nosso futuro?”</text:span><text:s/>apresenta reflexões da curadoria sobre o papel do cinema latino-americano em um cenário de tensões geopolíticas<text:s/>Na sequência,<text:s/>o<text:s/><text:span text:style-name="T54">painel “Iniciativas sustentáveis na produção audiovisual: a<text:s/></text:span><text:span text:style-name="T55">experiência do Amazon MGM Studios Brasil”</text:span>, às 16h30, destaca práticas pioneiras de sustentabilidade em sets de filmagem.<text:s/>A programação do seminário do<text:s/>dia<text:s/>24<text:s/>termina<text:s/>às 17h30<text:s/>com a mesa<text:s/><text:span text:style-name="T56">“Film Commission: Potência Pública para o Audiovisual Brasileiro”</text:span>,<text:s/>que reúne<text:s/>Joelma Gonzaga e Thaylane Cristina para discutir o papel das Film Commissions como instrumentos estratégicos para fortalecer o audiovisual brasileiro e apresentar o lançamento do catálogo da BH Film Commission.<text:s/></text:p>
      <text:p text:style-name="P57">No<text:s/><text:span text:style-name="T58">dia 25</text:span>, a programação segue com o<text:s/><text:span text:style-name="T59">debate “Filmar com o território”,</text:span><text:s/>às 10h30, reunindo realizadores de Brasil, México e Peru para discutir cinema enraizado em contextos locais. Às 14h30, o<text:s/><text:span text:style-name="T60">encontro “Conectar para criar: redes que transformam o audiovisual latino-americano”<text:s/></text:span>traz lideranças da Colômbia, Cuba, México, Chile, Brasil e Espanha para compartilhar experiências colaborativas. Encerrando o dia, às 16h45, o<text:s/><text:span text:style-name="T61">debate “Como internacionalizar seu filme: conexões entre América Latina e Europa”</text:span><text:s/>apresenta agentes de vendas, distribuidores e produtores de França, Itália, Alemanha, Espanha, Colômbia e Brasil.<text:s/>Ainda<text:s/>neste dia,<text:s/>em parceria com a UEMG, será promovida a mesa<text:s/><text:span text:style-name="T62">“Uemg na Cena,<text:s/></text:span><text:span text:style-name="T63">um projeto mensal de exibição e debate de filmes, que promove reflexões educativas e científicas em diálogo com a comunidade acadêmica e a sociedade.<text:s/></text:span></text:p>
      <text:p text:style-name="P64">A<text:s/><text:span text:style-name="T65">sexta-feira, 26</text:span>, começa às 10h30 com o<text:s/><text:span text:style-name="T66">debate “Os filmes e seus países”,<text:s/></text:span>em que realizadores da Colômbia, Argentina, Chile e Uruguai refletem sobre identidade e circulação. Às 14h30, a<text:s/><text:span text:style-name="T67">mesa “Coprodução internacional: estratégias, caminhos e parcerias globais”</text:span><text:s/>traz produtores da França, Brasil, Filipinas, Itália e Taiwan. O<text:s/><text:span text:style-name="T68">painel “Circulação e<text:s/></text:span><text:soft-page-break/><text:span text:style-name="T69">cooperação no cinema entre Brasil e países africanos”,</text:span><text:s/>às 16h45, reúne representantes de Angola, Ruanda e Brasil para repensar rotas entre o Sul Global.</text:p>
      <text:p text:style-name="P70">No sábado, 27, às 10h30, o<text:span text:style-name="T71"><text:s/>debate “Circuitos latinos: redes, resistências e a circulação do cinema de autor na América Latina”</text:span><text:s/>foca nos desafios de distribuição regional com vozes do Uruguai, Colômbia, Chile e Brasil.<text:s/>Às 12h30, roda de conversa<text:s/><text:span text:style-name="T72">“Vidas de Crime”</text:span>, reúne<text:span text:style-name="T73"><text:s/>o diretor</text:span><text:s/>do filme<text:s/><text:span text:style-name="T74">Assalto à brasileira</text:span><text:span text:style-name="T75"><text:s/>José Eduardo Belmonte e o ator Christian Malheiros para refletirem sobre a tradição dos filmes de crime no Brasil e como o gênero reflete e impacta a relação do público com a realidade social do país.<text:s/></text:span>Às 14h30, o<text:s/><text:span text:style-name="T76">painel “Audiovisual em transformação: inovações, desafios e caminhos para o futuro”<text:s/></text:span>discute tecnologias emergentes como inteligência artificial, realidade virtual e blockchain. Encerrando o seminário, às 16h45, o<text:s/><text:span text:style-name="T77">estudo de caso “Do projeto à tela”</text:span><text:s/>apresenta as trajetórias dos filmes<text:s/>Nimuendajú e Suçuarana, que tiveram passagem pelo Brasil CineMundi e se tornaram longas premiados.<text:s/></text:p>
      <text:h text:style-name="P78" text:outline-level="2">Seminário Internacional “Audiovisual em Conexão”</text:h>
      <text:p text:style-name="P79">De 24 a 27 de setembro de 2025</text:p>
      <text:p text:style-name="P80">Gratuito, mediante inscrição prévia até 18 de setembro em<text:s/><text:a xlink:href="http://www.cinebh.com.br/" office:target-frame-name="_top" xlink:show="replace">www.cinebh.com.br</text:a></text:p>
      <text:p text:style-name="P81"><text:span text:style-name="StrongEmphasis">24/09 – Quarta-feira</text:span></text:p>
      <text:p text:style-name="P82">10h30 às 12h30 – Sessão de abertura: Audiovisual como projeto de país: regulação, democracia e desenvolvimento. Convidados: Aline Belli (SC), Durval Ângelo (MG), Eliane Parreiras (MG), Joelma Gonzaga (DF), Paulo Alcoforado (RJ). Mediação: Tatiana Carvalho Costa (MG). Debate em português com tradução simultânea para inglês.</text:p>
      <text:p text:style-name="P83">12h30 às 13h30 – O percurso de Carlos Francisco: o ator em cena. Convidados: Carlos Francisco (MG), Gabriel Martins (MG), Júnia Torres (MG). Mediação: Marcelo Miranda (MG).</text:p>
      <text:p text:style-name="P84"><text:line-break/>14h30 às 16h15 – Nós somos o nosso futuro?. Convidados: Cléber Eduardo (SP), Ester Marçal Fér (PR), Mariana Queen Nwabasili (SP). Debate em português com tradução simultânea para espanhol.</text:p>
      <text:p text:style-name="P85">16h30 às 17h15 – Iniciativas sustentáveis na produção audiovisual: a experiência do Amazon MGM Studios Brasil. Convidada: Gisela B. Camara (RJ). Mediação: Pedro Butcher (RJ). Debate em português com tradução simultânea para inglês.</text:p>
      <text:p text:style-name="P86">17h30 às 18h30 – Film Commission: Potência Pública para o Audiovisual Brasileiro. Convidadas: Joelma Gonzaga – secretária nacional de Audiovisual – SAV/Minc (DF) e Thaylane Cristina – gestora da BH Film Commission – Secretaria Municipal de Cultura de Belo Horizonte (MG)</text:p>
      <text:p text:style-name="P87"><text:span text:style-name="StrongEmphasis">25/09 – Quinta-feira</text:span></text:p>
      <text:p text:style-name="P88">10h30 às 12h30 – Filmar com o território. Convidados: J.D. Fernández Molero (Peru), Lady Vinces (Peru), Leandro Alves (Brasil), Luna Marán (México). Mediação: Mariana Queen Nwabasili (Brasil). Debate em português e espanhol com tradução simultânea.</text:p>
      <text:p text:style-name="P89">14h30 às 16h30 – Conectar para criar: redes que transformam o audiovisual latino-americano. Convidados: Carlos Moreno (Colômbia), Debora Ivanov (Brasil), Gustavo Jardim (Brasil), Ivette Liang (Cuba/Colômbia), Jesús Pimentel (México), Leonardo Ordóñez Galaz (Espanha/Chile). Mediação: Isona Admetlla (Alemanha). Debate em português e espanhol com tradução simultânea.</text:p>
      <text:p text:style-name="P90">16h45 às 18h45 – Como internacionalizar seu filme: conexões entre América Latina e Europa. Convidados: Bénédicte Thomas (França), Cata Florez (Colômbia/Alemanha), Cosimo Santoro (Itália), Letícia Friedrich (Brasil), Lorena Morin (Alemanha/Espanha), Walter Tiepelmann (Argentina). Mediação: Séverine Roinssard (França). Debate em português, espanhol e francês com tradução simultânea.</text:p>
      <text:p text:style-name="P91">19h às 21h30 – Uemg Na Cena. Convidadas: Aline Choucair Vaz - prof.ª. drª Faculdade de Educação da UEMG (MG), Amanda<text:s/><text:soft-page-break/>Tolomelli Brescia - prof.ª. drª Faculdade de Educação da UEMG (MG) e Ana Amélia de Paula Laborne - prof.ª. drª Unidade Ibirité da UEMG (MG)</text:p>
      <text:p text:style-name="P92"><text:span text:style-name="StrongEmphasis">26/09 – Sexta-feira</text:span></text:p>
      <text:p text:style-name="P93">10h30 às 12h30 – Os filmes e seus países. Convidados: Andrés Jurado (Colômbia), Matias Ferreyra (Argentina), Tamara Uribe (Chile), Verónica Perrotta (Uruguai). Mediação: Cléber Eduardo (Brasil). Debate em português e espanhol com tradução simultânea.</text:p>
      <text:p text:style-name="P94">14h30 às 16h30 – Coprodução internacional: estratégias, caminhos e parcerias globais. Convidados: Armi Rae Cacanindin (Filipinas), Joana Oliveira (Brasil), Julia Alves (Brasil), Juliette Lepoutre (França), Renata Pelizon (Brasil), Stefano Centini (Itália/Taiwan). Mediação: Ivan Melo (Brasil). Debate em português e inglês com tradução simultânea.</text:p>
      <text:p text:style-name="P95">16h45 às 18h30 – Circulação e cooperação no cinema entre Brasil e países africanos. Convidados: Emerson Dindo (Brasil), Jorge Cohen (Angola), Mário Borgneth (Brasil), Romeo Umulisa (Ruanda). Mediação: Tatiana Carvalho Costa (Brasil). Debate em português e inglês com tradução simultânea.</text:p>
      <text:p text:style-name="P96"><text:span text:style-name="StrongEmphasis">27/09 – Sábado</text:span></text:p>
      <text:p text:style-name="P97">10h30 às 12h30 – Circuitos latinos: redes, resistências e a circulação do cinema de autor na América Latina. Convidados: Esteban Schroeder (Uruguai), Felipe Lopes (Brasil), Marcela Lizcano (Colômbia), Paola Castillo (Chile). Mediação: Isona Admetlla (Alemanha). Debate em português e espanhol com tradução simultânea.</text:p>
      <text:p text:style-name="P98">12h30 às 13h30 – Vidas de Crime. Convidados: José Eduardo Belmonte - diretor do filme Assalto à brasileira (SP) e Christian Malheiros - ator do filme Assalto à brasileira (SP). Mediação: Marcelo Miranda – curador, jornalista e crítico de cinema (MG)</text:p>
      <text:p text:style-name="P99">14h30 às 16h30 – Audiovisual em transformação: inovações, desafios e caminhos para o futuro. Convidados: Adriana Yañez (SP), Lucas Taidson (MG), Rafael Neumayr (MG), Thaís Olivier (MG). Mediação: Marcelo Miranda (MG). Debate em português com tradução simultânea para inglês.</text:p>
      <text:p text:style-name="P100">16h45 às 18h – Do projeto à tela. Convidados: Clarissa Campolina (MG), Luana Melgaço (MG), Sérgio Borges (PE), Tania Anaya (MG), Tatiana Mitre (MG). Mediação: Paulo de Carvalho (Alemanha). Debate em português com tradução simultânea para inglês.</text:p>
      <text:p text:style-name="P101"/>
      <text:p text:style-name="P102">***</text:p>
      <text:p text:style-name="P103"><text:span text:style-name="T104">A 19ª CineBH – Mostra Internacional de Cinema de Belo Horizonte e o 16º Brasil CineMundi<text:s/></text:span><text:span text:style-name="T105">integram o Cinema sem Fronteiras 2025 – programa internacional de audiovisual idealizado pela<text:s/></text:span><text:span text:style-name="T106">Universo Produção</text:span><text:span text:style-name="T107"><text:s/>e que reúne também a<text:s/></text:span><text:span text:style-name="T108">Mostra de Cinema de Tiradentes<text:s/></text:span><text:span text:style-name="T109">(centrada na produção contemporânea, em janeiro) e a<text:s/></text:span><text:span text:style-name="T110">CineOP – Mostra de Cinema de Ouro Preto<text:s/></text:span><text:span text:style-name="T111">(que difunde o audiovisual como patrimônio e ferramenta de educação, em junho).</text:span></text:p>
      <text:p text:style-name="P112">***</text:p>
      <text:p text:style-name="P113">SERVIÇO</text:p>
      <text:p text:style-name="P114"><text:span text:style-name="T115">19</text:span><text:span text:style-name="T116">a</text:span><text:span text:style-name="T117"><text:s/>CINEBH - MOSTRA INTERNACIONAL DE CINEMA DE BELO HORIZONTE</text:span></text:p>
      <text:p text:style-name="P118">16º BRASIL CINEMUNDI – ENCONTRO INTERNACIONAL DE COPRODUÇÃO</text:p>
      <text:p text:style-name="P119">23 a 28 de setembro de 2025 | PROGRAMAÇÃO GRATUITA</text:p>
      <text:p text:style-name="P120"/>
      <text:p text:style-name="P121">LEI FEDERAL DE INCENTIVO</text:p>
      <text:p text:style-name="P122">ESTE PROJETO É REALIZADO COM RECURSOS DA LEI MUNICIPAL DE INCENTIVO À CULTURA DE BELO HORIZONTE</text:p>
      <text:p text:style-name="P123"/>
      <text:p text:style-name="P124"><text:span text:style-name="T125">Patrocínio Master:</text:span><text:span text:style-name="T126"><text:s/>Petrobras</text:span></text:p>
      <text:p text:style-name="P127"><text:span text:style-name="T128">Patrocínio:</text:span><text:span text:style-name="T129"><text:s/>Caixa, Rede Mater de Saúde,<text:s/></text:span><text:span text:style-name="T130">Prefeitura de Belo Horizonte,<text:s/></text:span><text:span text:style-name="T131">Codemge/Governo de Minas Gerais</text:span></text:p>
      <text:p text:style-name="P132"/>
      <text:soft-page-break/>
      <text:p text:style-name="P133"><text:span text:style-name="T134">Idealização e realização:<text:s/></text:span><text:span text:style-name="T135">UNIVERSO PRODUÇÃO</text:span></text:p>
      <text:p text:style-name="P136">MINISTÉRIO DA CULTURA| GOVERNO FEDERAL UNIÃO E RECONSTRUÇÃO</text:p>
      <text:p text:style-name="P137"/>
      <text:p text:style-name="P138"><text:span text:style-name="T139">***</text:span></text:p>
      <text:p text:style-name="P140"><text:span text:style-name="T141">I</text:span><text:span text:style-name="T142">nformações pelo telefone: (31) 3282-2366</text:span></text:p>
      <text:p text:style-name="P143"><text:span text:style-name="T144">No Instagram:<text:s/></text:span><text:a xlink:href="https://www.instagram.com/universoproducao/" office:target-frame-name="_top" xlink:show="replace"><text:span text:style-name="T145">@universoproducao</text:span></text:a><text:span text:style-name="T146"><text:s text:c="2"/></text:span></text:p>
      <text:p text:style-name="P147"><text:span text:style-name="T148">No Youtube:<text:s/></text:span><text:a xlink:href="https://www.youtube.com/channel/UCaikc9czwiws39fvlHX-RpA" office:target-frame-name="_top" xlink:show="replace"><text:span text:style-name="T149">Universo Produção</text:span></text:a></text:p>
      <text:p text:style-name="P150"><text:span text:style-name="T151">No Twitter:<text:s/></text:span><text:a xlink:href="https://twitter.com/universoprod" office:target-frame-name="_top" xlink:show="replace"><text:span text:style-name="T152">@universoprod</text:span></text:a></text:p>
      <text:p text:style-name="P153"><text:span text:style-name="T154"><text:s/>No Facebook:<text:s/></text:span><text:a xlink:href="https://www.facebook.com/brasilcinemundi" office:target-frame-name="_top" xlink:show="replace"><text:span text:style-name="T155">brasilcinemundi</text:span></text:a><text:span text:style-name="T156">/</text:span><text:a xlink:href="https://www.facebook.com/cinebh" office:target-frame-name="_top" xlink:show="replace"><text:span text:style-name="T157">cinebh</text:span></text:a><text:span text:style-name="T158"><text:s/>/<text:s/></text:span><text:a xlink:href="https://www.facebook.com/universoproducao/" office:target-frame-name="_top" xlink:show="replace"><text:span text:style-name="T159">universoproducao</text:span></text:a></text:p>
      <text:p text:style-name="P160"><text:span text:style-name="T161">No LinkedIn:<text:s/></text:span><text:a xlink:href="https://www.linkedin.com/company/universo-produ%25C3%25A7%25C3%25A3o/" office:target-frame-name="_top" xlink:show="replace"><text:span text:style-name="T162">universo-produção</text:span></text:a></text:p>
      <text:p text:style-name="P163"><text:span text:style-name="T164">Site oficial do evento: <text:s/></text:span><text:a xlink:href="http://www.cinebh.com.br/" office:target-frame-name="_top" xlink:show="replace"><text:span text:style-name="T165">www.cinebh.com.br</text:span></text:a></text:p>
      <text:p text:style-name="P166"/>
      <text:p text:style-name="P167"><text:span text:style-name="T168">Link para fotos</text:span><text:span text:style-name="T169"><text:s/>|</text:span><text:a xlink:href="https://www.flickr.com/photos/universoproducao/" office:target-frame-name="_top" xlink:show="replace"><text:span text:style-name="T170">https://www.flickr.com/photos/universoproducao/</text:span></text:a></text:p>
      <text:p text:style-name="P171"/>
      <text:p text:style-name="P172"/>
      <text:p text:style-name="P173">ASSESSORIA DE IMPRENSA </text:p>
      <text:p text:style-name="P174"/>
      <text:p text:style-name="P175"><text:span text:style-name="T176">Universo Produção<text:s/></text:span><text:span text:style-name="T177">- Laura Tupynambá– (31) 3282.2366 -</text:span><text:a xlink:href="mailto:imprensa@universoproducao.com.br" office:target-frame-name="_top" xlink:show="replace"><text:span text:style-name="T178">imprensa@universoproducao.com.br</text:span></text:a></text:p>
      <text:p text:style-name="P179">Jozane Faleiro - (31) 992046367 - jozane@luzcomunicacao.com.br</text:p>
      <text:p text:style-name="P180">Wandra Araújo - (31) 999645007 - imprensa@luzcomunicacao.com.br</text:p>
      <text:p text:style-name="P181"><text:span text:style-name="T182">Eliz Ferreira - (11) 991102442 -<text:s/></text:span><text:a xlink:href="mailto:eliz@atticomunicacao.com.br" office:target-frame-name="_top" xlink:show="replace"><text:span text:style-name="T183">eliz@atticomunicacao.com.br</text:span></text:a></text:p>
      <text:p text:style-name="P184">Valéria Blanco - (11) 991050441 - atticomunicacao1@gmail.com</text:p>
      <text:p text:style-name="P185">Produção de textos: Marcelo Miranda e Luz Comunicação</text:p>
      <text:p text:style-name="P186"/>
      <text:p text:style-name="P187"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.0833in"/>
      <style:text-properties style:font-name="Liberation Serif" style:font-name-asian="Segoe UI" style:font-name-complex="Tahoma" fo:font-weight="bold" style:font-weight-asian="bold" style:font-weight-complex="bold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Calibri" style:font-name-complex="Calibri" style:font-size-complex="11pt" fo:language="pt" fo:country="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>
      <style:paragraph-properties fo:margin-left="0.13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fo:hyphenate="true"/>
    </style:style>
    <style:style style:name="Rodapé" style:display-name="Rodapé" style:family="paragraph" style:parent-style-name="Standard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debalão" style:display-name="Texto de balão" style:family="paragraph" style:parent-style-name="Standard">
      <style:paragraph-properties fo:widows="2" fo:orphans="2"/>
      <style:text-properties style:font-name="Tahoma" style:font-name-asian="Times New Roman" style:font-name-complex="Times New Roman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widows="2" fo:orphans="2" style:contextual-spacing="true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Corpo" style:display-name="Corpo" style:family="paragraph">
      <style:paragraph-properties fo:widows="2" fo:orphans="2" fo:margin-bottom="0.1388in" fo:line-height="115%"/>
      <style:text-properties style:font-name="Calibri" style:font-name-asian="Arial Unicode MS" style:font-name-complex="Arial Unicode MS" fo:color="#000000" style:font-size-complex="11pt" fo:hyphenate="false"/>
    </style:style>
    <style:style style:name="CorpoA" style:display-name="Corpo A" style:family="paragraph">
      <style:paragraph-properties fo:widows="2" fo:orphans="2" fo:margin-bottom="0.1388in" fo:line-height="115%"/>
      <style:text-properties style:font-name-asian="Arial Unicode MS" style:font-name-complex="Arial Unicode MS" fo:color="#000000" fo:letter-spacing="0.0236in" fo:font-size="12pt" style:font-size-asian="12pt" style:font-size-complex="12pt" fo:hyphenate="false"/>
    </style:style>
    <style:style style:name="NormalWeb" style:display-name="Normal (Web)" style:family="paragraph">
      <style:paragraph-properties fo:widows="2" fo:orphans="2" fo:margin-bottom="0.1388in"/>
      <style:text-properties fo:color="#000000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>
      <style:text-properties style:font-name="Arial" style:font-name-asian="Arial" style:font-name-complex="Arial" fo:font-size="12pt" style:font-size-asian="12pt" style:font-size-complex="12pt"/>
    </style:style>
    <style:style style:name="TítuloChar" style:display-name="Título Char" style:family="text" style:parent-style-name="Fonteparág.padrão">
      <style:text-properties fo:language="en" fo:country="US" style:language-asian="en" style:country-asian="US"/>
    </style:style>
    <style:style style:name="CorpodetextoChar" style:display-name="Corpo de texto Char" style:family="text">
      <style:text-properties style:font-name="Calibri" style:font-name-asian="Calibri" style:font-name-complex="Calibri" fo:language="pt" fo:country="PT" style:language-asian="en" style:country-asian="US"/>
    </style:style>
    <style:style style:name="Link" style:display-name="Link" style:family="text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Link">
      <style:text-properties fo:font-weight="bold" style:font-weight-asian="bold" style:font-weight-complex="bold" style:text-outline="false" fo:color="#0000FF" style:text-underline-type="single" style:text-underline-style="solid" style:text-underline-width="auto" style:text-underline-mode="continuous" style:text-underline-color="#0000FF"/>
    </style:style>
    <style:style style:name="Hyperlink.1" style:display-name="Hyperlink.1" style:family="text" style:parent-style-name="Link">
      <style:text-properties style:text-outline="false" fo:color="#0000FF" fo:letter-spacing="normal" style:text-underline-type="single" style:text-underline-style="solid" style:text-underline-width="auto" style:text-underline-mode="continuous" style:text-underline-color="#0000FF"/>
    </style:style>
    <style:style style:name="Hyperlink.2" style:display-name="Hyperlink.2" style:family="text" style:parent-style-name="Fonteparág.padrão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Ninguno" style:display-name="Ninguno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1" style:display-name="Corpo de texto Char1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/>
    </style:style>
    <style:style style:name="Título3Char" style:display-name="Título 3 Char" style:family="text" style:parent-style-name="Fonteparág.padrão">
      <style:text-properties style:font-name="Liberation Serif" style:font-name-asian="Segoe UI" style:font-name-complex="Tahoma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Symbol"/>
    </style:style>
    <style:style style:name="WW_CharLFO2LVL3" style:family="text">
      <style:text-properties style:font-name="Times New Roman" style:font-name-complex="Symbol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Symbol"/>
    </style:style>
    <style:style style:name="WW_CharLFO2LVL6" style:family="text">
      <style:text-properties style:font-name="Times New Roman" style:font-name-complex="Symbol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Symbol"/>
    </style:style>
    <style:style style:name="WW_CharLFO2LVL9" style:family="text">
      <style:text-properties style:font-name="Times New Roman" style:font-name-complex="Symbol"/>
    </style:style>
    <text:list-style style:name="WWNum1" style:display-name="WWNum1">
      <text:list-level-style-bullet text:level="1" text:style-name="WW_CharLFO2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4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152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2in"/>
      </style:footer-style>
    </style:page-layout>
    <style:style style:name="P2" style:parent-style-name="Título" style:family="paragraph">
      <style:paragraph-properties fo:margin-left="0in">
        <style:tab-stops>
          <style:tab-stop style:type="left" style:position="2.2756in"/>
          <style:tab-stop style:type="left" style:position="4.4138in"/>
        </style:tab-stops>
      </style:paragraph-properties>
    </style:style>
    <style:style style:name="T3" style:parent-style-name="Fonteparág.padrão" style:family="text">
      <style:text-properties style:text-position="5% 100%"/>
    </style:style>
    <style:style style:name="T4" style:parent-style-name="Fonteparág.padrão" style:family="text">
      <style:text-properties style:text-position="5% 100%"/>
    </style:style>
    <style:style style:name="T5" style:parent-style-name="Fonteparág.padrão" style:family="text">
      <style:text-properties fo:font-size="7.5pt" style:font-size-asian="7.5pt" style:font-size-complex="7.5pt"/>
    </style:style>
    <style:style style:name="T6" style:parent-style-name="Fonteparág.padrão" style:family="text">
      <style:text-properties style:font-name-complex="Arial" fo:font-size="7.5pt" style:font-size-asian="7.5pt" style:font-size-complex="7.5pt"/>
    </style:style>
    <style:style style:name="T7" style:parent-style-name="Fonteparág.padrão" style:family="text">
      <style:text-properties style:font-name="Wingdings" style:font-name-asian="Wingdings" style:font-name-complex="Wingdings" fo:font-size="7.5pt" style:font-size-asian="7.5pt" style:font-size-complex="7.5pt"/>
    </style:style>
    <style:style style:name="T8" style:parent-style-name="Fonteparág.padrão" style:family="text">
      <style:text-properties style:font-name-complex="Arial" fo:font-size="7.5pt" style:font-size-asian="7.5pt" style:font-size-complex="7.5pt"/>
    </style:style>
    <style:style style:name="T9" style:parent-style-name="Fonteparág.padrão" style:family="text">
      <style:text-properties fo:font-size="7.5pt" style:font-size-asian="7.5pt" style:font-size-complex="7.5pt"/>
    </style:style>
    <style:style style:name="T10" style:parent-style-name="Fonteparág.padrão" style:family="text">
      <style:text-properties style:font-name="Wingdings" style:font-name-asian="Wingdings" style:font-name-complex="Wingdings" fo:font-size="7.5pt" style:font-size-asian="7.5pt" style:font-size-complex="7.5pt"/>
    </style:style>
    <style:style style:name="T11" style:parent-style-name="Fonteparág.padrão" style:family="text">
      <style:text-properties style:font-name-complex="Arial" fo:font-size="7.5pt" style:font-size-asian="7.5pt" style:font-size-complex="7.5pt"/>
    </style:style>
    <style:style style:name="T12" style:parent-style-name="Fonteparág.padrão" style:family="text">
      <style:text-properties fo:font-size="7.5pt" style:font-size-asian="7.5pt" style:font-size-complex="7.5pt"/>
    </style:style>
    <style:style style:name="T13" style:parent-style-name="Fonteparág.padrão" style:family="text">
      <style:text-properties style:font-name="Wingdings" style:font-name-asian="Wingdings" style:font-name-complex="Wingdings" fo:font-size="7.5pt" style:font-size-asian="7.5pt" style:font-size-complex="7.5pt"/>
    </style:style>
    <style:style style:name="T14" style:parent-style-name="Fonteparág.padrão" style:family="text">
      <style:text-properties fo:font-size="7.5pt" style:font-size-asian="7.5pt" style:font-size-complex="7.5pt"/>
    </style:style>
    <style:style style:name="T15" style:parent-style-name="Fonteparág.padrão" style:family="text">
      <style:text-properties style:font-name="Wingdings" style:font-name-asian="Wingdings" style:font-name-complex="Wingdings" fo:font-size="7.5pt" style:font-size-asian="7.5pt" style:font-size-complex="7.5pt"/>
    </style:style>
    <style:style style:name="T16" style:parent-style-name="Fonteparág.padrão" style:family="text">
      <style:text-properties fo:font-size="7.5pt" style:font-size-asian="7.5pt" style:font-size-complex="7.5pt"/>
    </style:style>
    <style:style style:name="T17" style:parent-style-name="Fonteparág.padrão" style:family="text">
      <style:text-properties style:font-name="Wingdings" style:font-name-asian="Wingdings" style:font-name-complex="Wingdings" fo:font-size="7.5pt" style:font-size-asian="7.5pt" style:font-size-complex="7.5pt"/>
    </style:style>
    <style:style style:name="T18" style:parent-style-name="Fonteparág.padrão" style:family="text">
      <style:text-properties fo:font-size="7.5pt" style:font-size-asian="7.5pt" style:font-size-complex="7.5pt"/>
    </style:style>
    <style:style style:name="T19" style:parent-style-name="Fonteparág.padrão" style:family="text">
      <style:text-properties style:font-name="Wingdings" style:font-name-asian="Wingdings" style:font-name-complex="Wingdings" fo:font-size="7.5pt" style:font-size-asian="7.5pt" style:font-size-complex="7.5pt"/>
    </style:style>
    <style:style style:name="T20" style:parent-style-name="Fonteparág.padrão" style:family="text">
      <style:text-properties style:font-name-complex="Arial" fo:font-size="7.5pt" style:font-size-asian="7.5pt" style:font-size-complex="7.5pt"/>
    </style:style>
    <style:style style:name="T21" style:parent-style-name="Fonteparág.padrão" style:family="text">
      <style:text-properties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fo:clip="rect(0.71891in, 1.19365in, 0.70195in, 1.177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53978in, 0.64368in, 0.59173in, 0.6479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4.73066in, 1.01536in, 4.92526in, 1.01536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47205in" svg:height="0.36457in" style:rel-width="scale" style:rel-height="scale"><draw:image xlink:href="media/image1.png" xlink:type="simple" xlink:show="embed" xlink:actuate="onLoad"/><svg:title/><svg:desc>Texto

Descrição gerada automaticamente</svg:desc></draw:frame><text:span text:style-name="T3"><text:tab/><text:s text:c="6"/></text:span><draw:frame draw:style-name="a1" draw:name="Figura1" text:anchor-type="as-char" svg:x="0in" svg:y="0in" svg:width="1.7189in" svg:height="0.5126in" style:rel-width="scale" style:rel-height="scale"><draw:image xlink:href="media/image2.png" xlink:type="simple" xlink:show="embed" xlink:actuate="onLoad"/><svg:title/><svg:desc>Interface gráfica do usuário, Aplicativo, Site

Descrição gerada automaticamente</svg:desc></draw:frame><text:span text:style-name="T4"><text:s text:c="5"/></text:span><text:tab/><text:s text:c="27"/><draw:frame draw:style-name="a2" draw:name="image3.png" text:anchor-type="as-char" svg:x="0in" svg:y="0in" svg:width="1.26024in" svg:height="0.312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Rodapé"><draw:frame draw:style-name="a3" draw:name="Figura2" text:anchor-type="as-char" svg:x="0in" svg:y="0in" svg:width="1.04173in" svg:height="0.3437in" style:rel-width="scale" style:rel-height="scale"><draw:image xlink:href="media/image4.png" xlink:type="simple" xlink:show="embed" xlink:actuate="onLoad"/><svg:title/><svg:desc>D:\Trabalho\Universo\Nova_logo_2020\UP_logo2.png</svg:desc></draw:frame><text:span text:style-name="T5"><text:s text:c="8"/>Rua Pirapetinga, 567<text:s/></text:span><text:span text:style-name="T6"><text:s/></text:span><text:span text:style-name="T7"></text:span><text:span text:style-name="T8"><text:s text:c="2"/></text:span><text:span text:style-name="T9">Serra<text:s/></text:span><text:span text:style-name="T10"></text:span><text:span text:style-name="T11"><text:s text:c="2"/></text:span><text:span text:style-name="T12">Belo Horizonte<text:s/></text:span><text:span text:style-name="T13"></text:span><text:span text:style-name="T14"><text:s/>MG<text:s/></text:span><text:span text:style-name="T15"></text:span><text:span text:style-name="T16"><text:s/>30220-150<text:s/></text:span><text:span text:style-name="T17"></text:span><text:span text:style-name="T18"><text:s/>(31) 3282 2366<text:s/></text:span><text:span text:style-name="T19"></text:span><text:span text:style-name="T20"><text:s text:c="2"/></text:span><text:span text:style-name="T21">www.cineb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P04</meta:initial-creator>
    <dc:creator>Laura Tupynambá</dc:creator>
    <meta:creation-date>2025-09-10T20:23:00Z</meta:creation-date>
    <dc:date>2025-09-10T20:23:00Z</dc:date>
    <meta:print-date>2013-12-13T17:55:00Z</meta:print-date>
    <meta:template xlink:href="Normal" xlink:type="simple"/>
    <meta:editing-cycles>2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5" meta:word-count="1998" meta:character-count="12768" meta:row-count="89" meta:non-whitespace-character-count="10795"/>
  </office:meta>
</office:document-meta>
</file>